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4pt" officeooo:rsid="000986a4" officeooo:paragraph-rsid="000986a4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officeooo:rsid="000afe06" officeooo:paragraph-rsid="000afe0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officeooo:rsid="000cbd05" officeooo:paragraph-rsid="000cbd0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fo:font-weight="bold" officeooo:rsid="000986a4" officeooo:paragraph-rsid="000986a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4pt" officeooo:rsid="000cbd05" officeooo:paragraph-rsid="000cbd0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officeooo:rsid="000e5260" officeooo:paragraph-rsid="000e526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12592d" officeooo:paragraph-rsid="0012592d" style:font-size-asian="14pt" style:font-size-complex="14pt"/>
    </style:style>
    <style:style style:name="T1" style:family="text">
      <style:text-properties officeooo:rsid="000afe06"/>
    </style:style>
    <style:style style:name="T2" style:family="text">
      <style:text-properties officeooo:rsid="000e5260"/>
    </style:style>
    <style:style style:name="T3" style:family="text">
      <style:text-properties fo:font-weight="normal" officeooo:rsid="00100ca7" style:font-weight-asian="normal" style:font-weight-complex="normal"/>
    </style:style>
    <style:style style:name="T4" style:family="text">
      <style:text-properties officeooo:rsid="0010828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259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LTA DE RIEGO EN EL CORAZÓN. SOLUCIONES. <text:span text:style-name="T3">Dr. Alberto Juffé Stein.</text:span></text:p>
      <text:p text:style-name="P1"/>
      <text:p text:style-name="P1">La enfermedad cardiovascular (ECV) es una afección <text:span text:style-name="T1">que ataca el corazón y los vasos sanguíneos, acumulando grasa y colesterol en la pared arterial, generando una placa de ateroma.</text:span></text:p>
      <text:p text:style-name="P1"/>
      <text:p text:style-name="P2">La aterosclerosis es un proceso inflamatorio crónico que compromete a todas las arterias del organismo (cerebral, cardíaco, aorta).</text:p>
      <text:p text:style-name="P2"/>
      <text:p text:style-name="P2">La ECV es un problema de salud pública de altos costes sociales y económicos, siendo la primera causa de mortalidad en España y en los países occidentales.</text:p>
      <text:p text:style-name="P2"/>
      <text:p text:style-name="P2">La Obstrucción arterial produce a nivel cerebral un accidente cerebro-vascular, “Ictus”, a nivel cardíaco angina de pecho o infarto agudo de miocardio <text:span text:style-name="T4">(IAM)</text:span> y a nivel de las extremidades inferiores, dolor al caminar a nivel de la pantorrilla.</text:p>
      <text:p text:style-name="P2"/>
      <text:p text:style-name="P3">La enfermedad comienza en la infancia y hace eclosión en el adulto mayor.</text:p>
      <text:p text:style-name="P3"/>
      <text:p text:style-name="P3">Los factores de riesgo <text:span text:style-name="T5">no modificables</text:span> son la edad, sexo y herencia y los factores <text:span text:style-name="T5">modificables</text:span> son la obesidad, hipertensión arterial, aumento de colesterol, <text:span text:style-name="T4">e</text:span>strés, diabetes, sedentarismo, mala alimentación y factores psico-sociales.</text:p>
      <text:p text:style-name="P3"/>
      <text:p text:style-name="P3">La prevención es la clave: Dieta mediterránea, ejercicios físicos, abstención de tabaco y alcohol, control de peso y tensión arterial, prevención de la diabetes, <text:span text:style-name="T4">y </text:span>disminución del estrés.</text:p>
      <text:p text:style-name="P3"/>
      <text:p text:style-name="P3">La angina de pecho se debe a una obstrucción coronaria, es reversible, el dolor es en el centro del tórax, <text:span text:style-name="T6">se</text:span> irradia al brazo izquierdo, espalda o mandíbula, aparece con el esfuerzo y desaparece con el reposo y el tratamiento son vasodilatadores coronarios. </text:p>
      <text:p text:style-name="P3"/>
      <text:p text:style-name="P3">El <text:span text:style-name="T4">IAM es</text:span> debido a una obstrucción <text:span text:style-name="T6">coronaria</text:span>, puede producir una arritmia grave y la muerte súbita del paciente. El diagnóstico esta dado por la historia clínica, el tipo de dolor, el electrocardiograma, <text:soft-page-break/>prueba de esfuerzo, ecocardiograma y el patrón oro lo da el cateterismo cardíaco. </text:p>
      <text:p text:style-name="P3"/>
      <text:p text:style-name="P3">El tratamiento puede ser médico o intervencionista con angioplastia/stent o cirugía de revascularización coronaria. Se reserva la cirugía para pacientes con enfermedad múltiple, diabetes o complicaciones del IAM (insuficiencia mitral o rotura cardíaca).</text:p>
      <text:p text:style-name="P3"/>
      <text:p text:style-name="P3">La angioplastia consiste en <text:span text:style-name="T6">la </text:span>introducción de un catéter en la arteria femoral o radial, <text:span text:style-name="T2">a través de un pinchazo y llevarlo al corazón gui</text:span><text:span text:style-name="T4">á</text:span><text:span text:style-name="T2">ndose por rayos X. En algunas ocasiones se empieza dilatando la lesión con un balón y se coloca luego un stent. El alta del paciente se produce entre las 24 y 48 horas después del procedimiento. El éxito del procedimiento es del 98% y la mortalidad baja (0.3%).</text:span></text:p>
      <text:p text:style-name="P3"/>
      <text:p text:style-name="P6">La cirugía de revascularización arterial (by pass) se reserva para pacientes con 3 o más lesiones involucradas, en pacientes diabéticos y es superior al stent en t<text:span text:style-name="T4">é</text:span>rminos de muerte, IAM y necesidad de nueva stent, <text:span text:style-name="T4">a los 10 años</text:span>. La mortalidad de la cirugía es del 2.5%, el a<text:span text:style-name="T4">l</text:span>ta se produce a los 5 días.</text:p>
      <text:p text:style-name="P6"/>
      <text:p text:style-name="P7">Prevención, prevención, prevenci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4T10:07:52.819000000</meta:creation-date>
    <dc:date>2023-11-14T11:20:23.941000000</dc:date>
    <meta:editing-duration>PT37M25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14" meta:word-count="447" meta:character-count="2804" meta:non-whitespace-character-count="2369"/>
  </office:meta>
</office:document-meta>
</file>